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, sportpark Candia, Grebbeweg 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6 t/m vrijdag 10 september 2021 de volgende vergunningen c.q. ontheffingen zijn verleend;</text:p>
            <text:p text:style-name="common-al"/>
            <text:p text:style-name="common-al">7 september 2021</text:p>
            <text:p text:style-name="common-al">Evenementen (burg.)</text:p>
            <text:p text:style-name="common-al">- Sportservice Rhenen = Schoololympiade op vrijdag 17 september 2021 van 06.00 uur tot 16.00 uur op sportpark Candia gelegen aan de Grebbeweg 8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40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verleend (evenement) , sportpark Candia, Grebbeweg 8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027</meta:user-defined>
    <meta:user-defined meta:name="OVERHEIDop.GmbID/DC.identifier">gmb-2021-314027</meta:user-defined>
    <meta:user-defined meta:name="OVERHEIDop.versieInformatie"/>
  </office:meta>
</office:document-meta>
</file>