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Pannenweg 128, 6031R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richten van een auto(handels)bedrijf</text:p>
            <text:p text:style-name="common-al">
            <text:span text:style-name="nadrukvet">Locatie:</text:span>Pannenweg 128, 6031RK Nederweert</text:p>
            <text:p text:style-name="common-al">
            <text:span text:style-name="nadrukvet">Zaaknummer:</text:span>2021-008635</text:p>
            <text:p text:style-name="common-al">
            <text:span text:style-name="nadrukvet">Ontvangstdatum:</text:span>17 jun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402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2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2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Pannenweg 128, 6031RK Nederweert</meta:user-defined>
    <dc:language>nl</dc:language>
    <meta:user-defined meta:name="OVERHEIDop.locatietype/OVERHEIDop.gebiedsmarkering">Punt</meta:user-defined>
    <meta:user-defined meta:name="DC.title">Acceptatie melding activiteitenbesluit, Pannenweg 128, 6031RK Nederweert</meta:user-defined>
    <meta:user-defined meta:name="DCTERMS.W3CDTF/DCTERMS.available">2021-09-16</meta:user-defined>
    <meta:user-defined meta:name="OVERHEIDop.externeBijlage">situatieschets|exb-2021-53919</meta:user-defined>
    <meta:user-defined meta:name="OVERHEIDop.externeBijlage">overzicht relevante artikelen|exb-2021-53920</meta:user-defined>
    <meta:user-defined meta:name="OVERHEIDop.externeBijlage">overzicht maatregelen beknopt|exb-2021-53921</meta:user-defined>
    <meta:user-defined meta:name="OVERHEIDop.externeBijlage">antwoordenlijst|exb-2021-53922</meta:user-defined>
    <meta:user-defined meta:name="OVERHEIDop.externeBijlage">overzicht maatregelen|exb-2021-53923</meta:user-defined>
    <meta:user-defined meta:name="OVERHEIDop.externeBijlage">tekening buitenterrein|exb-2021-53924</meta:user-defined>
    <meta:user-defined meta:name="OVERHEIDop.externeBijlage">PUB mail aanvullende gegevens|exb-2021-53925</meta:user-defined>
    <meta:user-defined meta:name="OVERHEIDop.externeBijlage">PUB melding AIM|exb-2021-53926</meta:user-defined>
    <meta:user-defined meta:name="DCTERMS.W3CDTF/OVERHEIDop.jaargang">2021</meta:user-defined>
    <meta:user-defined meta:name="OVERHEIDop.publicationIssue">314026</meta:user-defined>
    <meta:user-defined meta:name="OVERHEIDop.GmbID/DC.identifier">gmb-2021-314026</meta:user-defined>
    <meta:user-defined meta:name="OVERHEIDop.versieInformatie"/>
  </office:meta>
</office:document-meta>
</file>