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gweg 4 te Lellens, 9794 PB Groningen – bouwkundig versterken van een woning (verzenddatum 07-09-2021, dossiernummer 202171237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2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2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rgweg 4 te Lellens, 9794 PB Groningen – bouwkundig versterken van een woning (verzenddatum 07-09-2021, dossiernummer 202171237A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25</meta:user-defined>
    <meta:user-defined meta:name="OVERHEIDop.GmbID/DC.identifier">gmb-2021-314025</meta:user-defined>
    <meta:user-defined meta:name="OVERHEIDop.versieInformatie"/>
  </office:meta>
</office:document-meta>
</file>