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394,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9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394, 7876 AW, </text:p>
            <text:p text:style-name="common-al">het realiseren van een Bed &amp; Breakfast, (8303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402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Valthermond, Zuiderdiep, 394, het realiseren van een Bed &amp; Breakfast (verleend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23</meta:user-defined>
    <meta:user-defined meta:name="OVERHEIDop.GmbID/DC.identifier">gmb-2021-314023</meta:user-defined>
    <meta:user-defined meta:name="OVERHEIDop.versieInformatie"/>
  </office:meta>
</office:document-meta>
</file>