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84, D1710, 6121 XW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van een nieuwbouw woonhuis, zwembad, erfafscheiding en realiseren uitweg</text:p>
            <text:p text:style-name="common-al">Locatie:  D1710, 6121 XW te Born </text:p>
            <text:p text:style-name="common-al">Datum ter inzage legging:  16 september 2021</text:p>
            <text:p text:style-name="common-al">Dossiernummer:  Om20.0684</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402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2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2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0.0684, D1710, 6121 XW  Born (uitgebreide voorbereidingsprocedure)</meta:user-defined>
    <meta:user-defined meta:name="DCTERMS.W3CDTF/DCTERMS.available">2021-09-15</meta:user-defined>
    <meta:user-defined meta:name="DCTERMS.W3CDTF/OVERHEIDop.jaargang">2021</meta:user-defined>
    <meta:user-defined meta:name="OVERHEIDop.publicationIssue">314022</meta:user-defined>
    <meta:user-defined meta:name="OVERHEIDop.GmbID/DC.identifier">gmb-2021-314022</meta:user-defined>
    <meta:user-defined meta:name="OVERHEIDop.versieInformatie"/>
  </office:meta>
</office:document-meta>
</file>