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text:p text:style-name="common-al">Burgemeester en wethouders van de gemeente Lelystad maken bekend dat zij een omgevingsvergunning onderdeel milieu hebben ingetrokken voor:</text:p>
            <text:p text:style-name="common-al"/>
            <text:p text:style-name="common-al">Omschrijving : Door het stopzetten van LPG tanken is de inrichting niet langer vergunningplichtig</text:p>
            <text:p text:style-name="common-al">Aanvrager : Total Nederland NV</text:p>
            <text:p text:style-name="common-al">Locatie : Rijksweg A6, de Aalscholver in Lelystad</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het verzoek tot intrekking en bijbehorende gegevens zijn van 15 september 2021 tot en met 26 oktober 2021 voor iedereen in te zien.</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074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401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1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1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algemene bepalingen omgevingsrecht</meta:user-defined>
    <meta:user-defined meta:name="DCTERMS.W3CDTF/DCTERMS.available">2021-09-14</meta:user-defined>
    <meta:user-defined meta:name="DCTERMS.W3CDTF/OVERHEIDop.jaargang">2021</meta:user-defined>
    <meta:user-defined meta:name="OVERHEIDop.publicationIssue">314018</meta:user-defined>
    <meta:user-defined meta:name="OVERHEIDop.GmbID/DC.identifier">gmb-2021-314018</meta:user-defined>
    <meta:user-defined meta:name="OVERHEIDop.versieInformatie"/>
  </office:meta>
</office:document-meta>
</file>