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70, Mortel 8, 6121 JT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van bedrijfsgebouw</text:p>
            <text:p text:style-name="common-al">Locatie:     Mortel 8, 6121 JT Born </text:p>
            <text:p text:style-name="common-al">Ontvangstdatum:   15 juli 2021</text:p>
            <text:p text:style-name="common-al">Dossiernummer:    Om21.027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0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70, Mortel 8, 6121 JT  Bo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015</meta:user-defined>
    <meta:user-defined meta:name="OVERHEIDop.GmbID/DC.identifier">gmb-2021-314015</meta:user-defined>
    <meta:user-defined meta:name="OVERHEIDop.versieInformatie"/>
  </office:meta>
</office:document-meta>
</file>