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rl Heinrich Knorrlaan 9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september 2021 een omgevingsvergunning verleend voor het bouwen van een overkapping en een fietsenberging op de locatie Carl Heinrich Knorrlaan 97 te Loosdrecht (zaaknummer Z.6721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sept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401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1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1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Carl Heinrich Knorrlaan 97 te Loosdrecht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011</meta:user-defined>
    <meta:user-defined meta:name="OVERHEIDop.GmbID/DC.identifier">gmb-2021-314011</meta:user-defined>
    <meta:user-defined meta:name="OVERHEIDop.versieInformatie"/>
  </office:meta>
</office:document-meta>
</file>