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150 De Zicht 19 (Kolenvense Akkers kavel 9) te Berkel-Enschot, bouwen van de woning, verzonden 10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50 - B - De Zicht 19 (Kolenvense Akkers kavel 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00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0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0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150 De Zicht 19 (Kolenvense Akkers kavel 9) te Berkel-Enschot, bouwen van de woning, verzonden 10 september 2021.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09</meta:user-defined>
    <meta:user-defined meta:name="OVERHEIDop.GmbID/DC.identifier">gmb-2021-314009</meta:user-defined>
    <meta:user-defined meta:name="OVERHEIDop.versieInformatie"/>
  </office:meta>
</office:document-meta>
</file>