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loemersmaborg e.o., kad. gem. Helpman, sectie M, perceelnummers 937, 7825, 9608, 10445 en 10899, Groningen – uitvoeren werkzaamheden tbv aanleg gasleidingen (verzenddatum 08-09-2021, dossiernummer 202174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00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0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0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: Bloemersmaborg e.o., kad. gem. Helpman, sectie M, perceelnummers 937, 7825, 9608, 10445 en 10899, Groningen – uitvoeren werkzaamheden tbv aanleg gasleidingen (verzenddatum 08-09-2021, dossiernummer 202174916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08</meta:user-defined>
    <meta:user-defined meta:name="OVERHEIDop.GmbID/DC.identifier">gmb-2021-314008</meta:user-defined>
    <meta:user-defined meta:name="OVERHEIDop.versieInformatie"/>
  </office:meta>
</office:document-meta>
</file>