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uitbreiden van het hoofdgebouw en het realiseren van een uitbouw, Rivierdijk 13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1 heeft de gemeente een aanvraag ontvangen voor een omgevingsvergunning op locatie Rivierdijk 13 te Hardinxveld-Giessendam. De aanvraag is geregistreerd onder zaaknummer O 2021-151. De aanvraag betreft het uitbreiden van het hoofdgebouw en het realiseren van een uitbouw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14002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0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0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51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uitbreiden van het hoofdgebouw en het realiseren van een uitbouw, Rivierdijk 13 te Hardinxveld-Giessendam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002</meta:user-defined>
    <meta:user-defined meta:name="OVERHEIDop.GmbID/DC.identifier">gmb-2021-314002</meta:user-defined>
    <meta:user-defined meta:name="OVERHEIDop.versieInformatie"/>
  </office:meta>
</office:document-meta>
</file>