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vergunning op grond van de Algemene Plaatselijke Verordening, centrum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De firma Blokker, voor het organiseren van de kermis in Hansweert, van 23 september 2021 tot en met 26 september 2021 van 12.00 uur tot 24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en wordt beïnvloed door de maatregelen die worden genomen in verband met het bestrijden van het Coronaviru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5 september 2021</text:span></text:p>
            <text:p><text:span text:style-name="functie">namens burgemeester en wethouders van Reimerswaal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J.W. Huissen MSc</text:span></text:p>
            <text:p><text:span text:style-name="functie">wnd. 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399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9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Kermis Hansweert</meta:user-defined>
    <dc:language>nl</dc:language>
    <meta:user-defined meta:name="OVERHEIDop.locatietype/OVERHEIDop.gebiedsmarkering">Woonplaats</meta:user-defined>
    <meta:user-defined meta:name="DC.title">Bekendmaking verleende vergunning op grond van de Algemene Plaatselijke Verordening, centrum Hanswee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997</meta:user-defined>
    <meta:user-defined meta:name="OVERHEIDop.GmbID/DC.identifier">gmb-2021-313997</meta:user-defined>
    <meta:user-defined meta:name="OVERHEIDop.versieInformatie"/>
  </office:meta>
</office:document-meta>
</file>