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Godelindestraat 69 te Bussum</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het plaatsen van een dakkapel in het voordakvlak van de woning op locatie Korte Godelindestraat 69 te Bussum. De aanvraag is geregistreerd onder zaaknummer HZ_WABO-21-17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99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9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9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rte Godelindestraat 69 te Bussum</meta:user-defined>
    <meta:user-defined meta:name="DCTERMS.W3CDTF/DCTERMS.available">2021-09-14</meta:user-defined>
    <meta:user-defined meta:name="DCTERMS.W3CDTF/OVERHEIDop.jaargang">2021</meta:user-defined>
    <meta:user-defined meta:name="OVERHEIDop.publicationIssue">313995</meta:user-defined>
    <meta:user-defined meta:name="OVERHEIDop.GmbID/DC.identifier">gmb-2021-313995</meta:user-defined>
    <meta:user-defined meta:name="OVERHEIDop.versieInformatie"/>
  </office:meta>
</office:document-meta>
</file>