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treekweg 41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september 2021 een aanvraag ontvangen voor het uitbreiden van het voormalige schoolgebouw op de locatie De Streekweg 41 in Den Ande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399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9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9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e Streekweg 41 in Den Andel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992</meta:user-defined>
    <meta:user-defined meta:name="OVERHEIDop.GmbID/DC.identifier">gmb-2021-313992</meta:user-defined>
    <meta:user-defined meta:name="OVERHEIDop.versieInformatie"/>
  </office:meta>
</office:document-meta>
</file>