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standplaatsvergunning toegekend - Poldermeesterplein, Ophelialaan, Praamplein en Winkelcentrum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884</text:span>
          </text:p>
            <text:p text:style-name="common-al">Gemeente Aalsmeer heeft op 7 september 2021 een besluit genomen op de aanvraag standplaatsvergunning voor verkoop van kamerplantjes in bakjes op 30 oktober 2021. De locatie is Poldermeesterplein, Ophelialaan, Praamplein en Winkelcentrum Kudelstaart. De standplaat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9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alsmeer - aanvraag standplaatsvergunning toegekend - Poldermeesterplein, Ophelialaan, Praamplein en Winkelcentrum Kudelstaart</meta:user-defined>
    <meta:user-defined meta:name="DCTERMS.W3CDTF/DCTERMS.available">2021-09-16</meta:user-defined>
    <meta:user-defined meta:name="DCTERMS.W3CDTF/OVERHEIDop.jaargang">2021</meta:user-defined>
    <meta:user-defined meta:name="OVERHEIDop.publicationIssue">313990</meta:user-defined>
    <meta:user-defined meta:name="OVERHEIDop.GmbID/DC.identifier">gmb-2021-313990</meta:user-defined>
    <meta:user-defined meta:name="OVERHEIDop.versieInformatie"/>
  </office:meta>
</office:document-meta>
</file>