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04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22 januari 2021, 21-058/5766895, realiseren dakkapel, Van ’t Rieterf 3, 3907, bouwen</text:p>
              </text:list-item>
              <text:list-item text:style-override="id1-3-2-1-1-2-2">
                <text:number>2.</text:number>
                <text:p text:style-name="al">25 januari 2021, 21-059/5769583, wijzigen gevel, Storkstraat 25, 3905, bouwen</text:p>
              </text:list-item>
              <text:list-item text:style-override="id1-3-2-1-1-2-3">
                <text:number>3.</text:number>
                <text:p text:style-name="al">25 januari 2021, 21-063/5740467, vergunning brandveilig gebruik, Vijftien Morgen 7, 3901, brandveilig gebruik</text:p>
              </text:list-item>
              <text:list-item text:style-override="id1-3-2-1-1-2-4">
                <text:number>4.</text:number>
                <text:p text:style-name="al">26 januari 2021, 21-066/5771221, carport vergroten, Roggeveld 43, 3902, bouwen</text:p>
              </text:list-item>
              <text:list-item text:style-override="id1-3-2-1-1-2-5">
                <text:number>5.</text:number>
                <text:p text:style-name="al">26 januari 2021, 21-067/5774003, aanleggen vlonder, Turfsteker 5, 3907, werk of werkzaamheden uitvoeren</text:p>
              </text:list-item>
              <text:list-item text:style-override="id1-3-2-1-1-2-6">
                <text:number>6.</text:number>
                <text:p text:style-name="al">26 januari 2021, 21-068/5774781, herinrichting openbare ruimte, Pampagras/Boveneind, 3902, handelen in strijd met regels ruimtelijke ordening</text:p>
              </text:list-item>
              <text:list-item text:style-override="id1-3-2-1-1-2-7">
                <text:number>7.</text:number>
                <text:p text:style-name="al">26 januari 2021, 21-070/5775193, verbouwen woon/winkelpand tot woning en twee appartementen, Beatrixstraat 43, 3901, bouwen</text:p>
              </text:list-item>
              <text:list-item text:style-override="id1-3-2-1-1-2-8">
                <text:number>8.</text:number>
                <text:p text:style-name="al">27 januari 2021, 21-073/5779511, plaatsen van keerwanden, veranda en vlonder, Pompmolen 33, 3907, grondkering of damwand plaatsen, bouwen</text:p>
              </text:list-item>
              <text:list-item text:style-override="id1-3-2-1-1-2-9">
                <text:number>9.</text:number>
                <text:p text:style-name="al">28 januari 2021, 21-074/5779897, gefaseerd verwijderen en vervangen bomen in de Staringlaan, Staringlaan 35, 3906, kappen</text:p>
              </text:list-item>
              <text:list-item text:style-override="id1-3-2-1-1-2-10">
                <text:number>10.</text:number>
                <text:p text:style-name="al">28 januari 2021, 21-075/5780409, plaatsen van een dakkapel voordakvlak, Nieuweweg-noord 310, 3905, dakkapel plaatsen</text:p>
              </text:list-item>
              <text:list-item text:style-override="id1-3-2-1-1-2-11">
                <text:number>11</text:number>
                <text:p text:style-name="al">28 januari 2021, 21-076/5780677, kappen van 3 bomen i.v.m. herinrichting bloemenmozaïek, 1e Melmseweg / kruising Rondweg west - Grote Beer G1979, 3905, kappen, grondkering of damwand plaatsen</text:p>
              </text:list-item>
              <text:list-item text:style-override="id1-3-2-1-1-2-12">
                <text:number>12</text:number>
                <text:p text:style-name="al">28 januari 2021, 21-078/5777887, plaatsen van een veranda, Klemstraat 40, 3907, bijbehorend bouwwerk bouwen</text:p>
                <text:p text:style-name="al"/>
                <text:p text:style-name="al">De aanvragen zijn in te zien bij het Omgevingsloket in het gemeentehuis van Veenendaal. Het Omgevingsloket is alleen op afspraak bereikbaar. Heeft u vragen of wilt u een afspraak maken, dan kunt u telefonisch contact opnemen met deze afdeling via telefoonnummer (0318) 53 87 07. Tegen bovengenoemde aanvragen is in dit stadium geen bezwaar mogelijk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39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Ruimte en infrastructuur | Organisatie en beleid</meta:user-defined>
    <dc:language>nl</dc:language>
    <meta:user-defined meta:name="OVERHEID.Gemeente/DC.spatial">Veenendaal</meta:user-defined>
    <meta:user-defined meta:name="DC.title">Ingediende aanvragen omgevingsvergunningen week 04: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399</meta:user-defined>
    <meta:user-defined meta:name="OVERHEIDop.GmbID/DC.identifier">gmb-2021-31399</meta:user-defined>
    <meta:user-defined meta:name="OVERHEIDop.versieInformatie"/>
  </office:meta>
</office:document-meta>
</file>