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aupark 16, 2021-07304, kappen meer dan 25% van een monumentale Aesculus Hippocastanum (boomnummer 601284), ingekomen 1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8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enaupark 16, 2021-07304, kappen meer dan 25% van een monumentale Aesculus Hippocastanum (boomnummer 601284), ingekomen 1 september 2021</meta:user-defined>
    <meta:user-defined meta:name="DCTERMS.W3CDTF/DCTERMS.available">2021-09-14</meta:user-defined>
    <meta:user-defined meta:name="DCTERMS.W3CDTF/OVERHEIDop.jaargang">2021</meta:user-defined>
    <meta:user-defined meta:name="OVERHEIDop.publicationIssue">313987</meta:user-defined>
    <meta:user-defined meta:name="OVERHEIDop.GmbID/DC.identifier">gmb-2021-313987</meta:user-defined>
    <meta:user-defined meta:name="OVERHEIDop.versieInformatie"/>
  </office:meta>
</office:document-meta>
</file>