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gs de Akk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76</text:span>
          </text:p>
            <text:p text:style-name="common-al">Gemeente Amstelveen heeft op 10 september 2021 een besluit genomen op de aanvraag omgevingsvergunning voor het bouwen van een nieuwbouw woning in afwijking van de ver-leende omgevingsvergunning met zaaknummer Z19-060343. De locatie is Langs de Akker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8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ngs de Akker 7 in Amstel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85</meta:user-defined>
    <meta:user-defined meta:name="OVERHEIDop.GmbID/DC.identifier">gmb-2021-313985</meta:user-defined>
    <meta:user-defined meta:name="OVERHEIDop.versieInformatie"/>
  </office:meta>
</office:document-meta>
</file>