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goniastraat 80, 9713 NE Groningen – vellen 2 bomen (wilg en esdoorn achtertuin) (verzenddatum 08-09-2021, dossiernummer 202175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98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8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8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Begoniastraat 80, 9713 NE Groningen – vellen 2 bomen (wilg en esdoorn achtertuin) (verzenddatum 08-09-2021, dossiernummer 202175731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83</meta:user-defined>
    <meta:user-defined meta:name="OVERHEIDop.GmbID/DC.identifier">gmb-2021-313983</meta:user-defined>
    <meta:user-defined meta:name="OVERHEIDop.versieInformatie"/>
  </office:meta>
</office:document-meta>
</file>