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alstraat t.o. nr 16, 2021-07278, het kappen van een Linde aan de voorzijde i.v.m. onmiddellijke gevaarzetting, ingekomen 31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97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7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7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Staalstraat t.o. nr 16, 2021-07278, het kappen van een Linde aan de voorzijde i.v.m. onmiddellijke gevaarzetting, ingekomen 31 augustus 2021</meta:user-defined>
    <meta:user-defined meta:name="DCTERMS.W3CDTF/DCTERMS.available">2021-09-14</meta:user-defined>
    <meta:user-defined meta:name="DCTERMS.W3CDTF/OVERHEIDop.jaargang">2021</meta:user-defined>
    <meta:user-defined meta:name="OVERHEIDop.publicationIssue">313977</meta:user-defined>
    <meta:user-defined meta:name="OVERHEIDop.GmbID/DC.identifier">gmb-2021-313977</meta:user-defined>
    <meta:user-defined meta:name="OVERHEIDop.versieInformatie"/>
  </office:meta>
</office:document-meta>
</file>