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voorschriften voor een vetafscheider aan de PM Winkstraat 1 in Zaltbommel. Zaaknummer: ODR2110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9-2021 een omgevingsvergunning voor het opstellen van maatwerkvoorschriften voor een vetafscheider op het adres PM Wink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opstellen van maatwerkvoorschriften voor een vetafscheider aan de PM Winkstraat 1 in Zaltbommel. Zaaknummer: ODR2110373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73</meta:user-defined>
    <meta:user-defined meta:name="OVERHEIDop.GmbID/DC.identifier">gmb-2021-313973</meta:user-defined>
    <meta:user-defined meta:name="OVERHEIDop.versieInformatie"/>
  </office:meta>
</office:document-meta>
</file>