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duurzamen en uitbreiden van een woning aan de Aart Robberstraat 11 in Zaltbommel. Zaaknummer: ODR2106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9-2021 een omgevingsvergunning voor het verduurzamen en uitbreiden van een woning op het adres Aart Robberstraat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7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duurzamen en uitbreiden van een woning aan de Aart Robberstraat 11 in Zaltbommel. Zaaknummer: ODR210690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71</meta:user-defined>
    <meta:user-defined meta:name="OVERHEIDop.GmbID/DC.identifier">gmb-2021-313971</meta:user-defined>
    <meta:user-defined meta:name="OVERHEIDop.versieInformatie"/>
  </office:meta>
</office:document-meta>
</file>