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de bouw voor het plaatsen van een WKK aan de Hogeweg 10 in Nieuwaal. Zaaknummer: ODR2107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-9-2021 een omgevingsvergunning voor de bouw voor het plaatsen van een WKK op het adres Hogeweg 10 in Nieuwaa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6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6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de bouw voor het plaatsen van een WKK aan de Hogeweg 10 in Nieuwaal. Zaaknummer: ODR2107296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66</meta:user-defined>
    <meta:user-defined meta:name="OVERHEIDop.GmbID/DC.identifier">gmb-2021-313966</meta:user-defined>
    <meta:user-defined meta:name="OVERHEIDop.versieInformatie"/>
  </office:meta>
</office:document-meta>
</file>