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 214, 9723 DN Groningen – plaatsen erfafscheiding (verzenddatum 07-09-2021, dossiernummer 20217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95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arkmolenstraat 214, 9723 DN Groningen – plaatsen erfafscheiding (verzenddatum 07-09-2021, dossiernummer 20217091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58</meta:user-defined>
    <meta:user-defined meta:name="OVERHEIDop.GmbID/DC.identifier">gmb-2021-313958</meta:user-defined>
    <meta:user-defined meta:name="OVERHEIDop.versieInformatie"/>
  </office:meta>
</office:document-meta>
</file>