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randveilig gebruik van een gebouw met 12 appartementen aan de Molenkampsweg 24a in Brakel. Zaaknummer: ODR21048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-9-2021 een omgevingsvergunning voor het brandveilig gebruik van een gebouw met 12 appartementen op het adres Molenkampsweg 24a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5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5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brandveilig gebruik van een gebouw met 12 appartementen aan de Molenkampsweg 24a in Brakel. Zaaknummer: ODR2104833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57</meta:user-defined>
    <meta:user-defined meta:name="OVERHEIDop.GmbID/DC.identifier">gmb-2021-313957</meta:user-defined>
    <meta:user-defined meta:name="OVERHEIDop.versieInformatie"/>
  </office:meta>
</office:document-meta>
</file>