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Liesveldsesteeg 21 in Brakel. Zaaknummer: ODR2108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9-2021 een omgevingsvergunning voor het tijdelijk plaatsen van een woonunit op het adres Liesveldsesteeg 2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plaatsen van een woonunit aan de Liesveldsesteeg 21 in Brakel. Zaaknummer: ODR210869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55</meta:user-defined>
    <meta:user-defined meta:name="OVERHEIDop.GmbID/DC.identifier">gmb-2021-313955</meta:user-defined>
    <meta:user-defined meta:name="OVERHEIDop.versieInformatie"/>
  </office:meta>
</office:document-meta>
</file>