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ange Nobelstraat (6,6a,6b, 8, 10, 12, 12a en 12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nge Nobelstraat (6,6a,6b, 8, 10, 12, 12a en 12b).</text:span>
          </text:p>
            <text:p text:style-name="common-al">Datum indiening: 9-9-2021</text:p>
            <text:p text:style-name="common-al">Zaakomschrijving: het realiseren van 8 appartementen</text:p>
            <text:p text:style-name="common-al">Zaaknummer: 48313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395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5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5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3131</meta:user-defined>
    <meta:user-defined meta:name="DCTERMS.abstract">het realiseren van 8 appartementen</meta:user-defined>
    <dc:language>nl</dc:language>
    <meta:user-defined meta:name="OVERHEIDop.locatietype/OVERHEIDop.gebiedsmarkering">Punt</meta:user-defined>
    <meta:user-defined meta:name="DC.title">Aanvraag Omgevingsvergunning, Zierikzee, Lange Nobelstraat (6,6a,6b, 8, 10, 12, 12a en 12b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954</meta:user-defined>
    <meta:user-defined meta:name="OVERHEIDop.GmbID/DC.identifier">gmb-2021-313954</meta:user-defined>
    <meta:user-defined meta:name="OVERHEIDop.versieInformatie"/>
  </office:meta>
</office:document-meta>
</file>