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2 onder 1 kap woning aan de Liesveldsesteeg (BKL08 N 2093) in Brakel. Zaaknummer: ODR2108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9-2021 een omgevingsvergunning voor het bouwen van een 2 onder 1 kap woning op het adres Liesveldsesteeg (BKL08 N 2093)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2 onder 1 kap woning aan de Liesveldsesteeg (BKL08 N 2093) in Brakel. Zaaknummer: ODR2108429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51</meta:user-defined>
    <meta:user-defined meta:name="OVERHEIDop.GmbID/DC.identifier">gmb-2021-313951</meta:user-defined>
    <meta:user-defined meta:name="OVERHEIDop.versieInformatie"/>
  </office:meta>
</office:document-meta>
</file>