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REG verhogen van het dak aan het Van Voordenpark 10 in Zaltbommel. Zaaknummer: ODR21071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-9-2021 de aanvraag om een omgevingsvergunning buiten behandeling gelaten. De aanvraag omgevingsvergunning heeft betrekking op het REG verhogen van het dak op het adres Van Voordenpark 10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394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4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4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urgemeester en wethouders van Zaltbommel - Buiten behandeling gelaten aanvraag omgevingsvergunning voor het REG verhogen van het dak aan het Van Voordenpark 10 in Zaltbommel. Zaaknummer: ODR2107170.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3948</meta:user-defined>
    <meta:user-defined meta:name="OVERHEIDop.GmbID/DC.identifier">gmb-2021-313948</meta:user-defined>
    <meta:user-defined meta:name="OVERHEIDop.versieInformatie"/>
  </office:meta>
</office:document-meta>
</file>