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uitbouw, Merelstraat 24 4815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373</text:p>
            <text:p text:style-name="common-al">Uiterlijke besluitdatum: 24-10-2021</text:p>
            <text:p text:style-name="common-al">Locatie: Merelstraat 24 4815EG Breda, District Midden Breda</text:p>
            <text:p text:style-name="common-al">Projectomschrijving: het plaatsen van een uit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94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373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DC.title">Verlenging beslistermijn omgevingsvergunning, het plaatsen van een uitbouw, Merelstraat 24 4815EG Breda, District Midden Bred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47</meta:user-defined>
    <meta:user-defined meta:name="OVERHEIDop.GmbID/DC.identifier">gmb-2021-313947</meta:user-defined>
    <meta:user-defined meta:name="OVERHEIDop.versieInformatie"/>
  </office:meta>
</office:document-meta>
</file>