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Niehoofsterweg 12 in Oldehove</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Westerkwartier een aanvraag ontvangen voor het vergroten van een woning op locatie Niehoofsterweg 12 in Oldehove. De aanvraag is geregistreerd onder zaaknummer Z20210339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94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4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4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Niehoofsterweg 12 in Oldehove</meta:user-defined>
    <meta:user-defined meta:name="DCTERMS.W3CDTF/DCTERMS.available">2021-09-14</meta:user-defined>
    <meta:user-defined meta:name="DCTERMS.W3CDTF/OVERHEIDop.jaargang">2021</meta:user-defined>
    <meta:user-defined meta:name="OVERHEIDop.publicationIssue">313946</meta:user-defined>
    <meta:user-defined meta:name="OVERHEIDop.GmbID/DC.identifier">gmb-2021-313946</meta:user-defined>
    <meta:user-defined meta:name="OVERHEIDop.versieInformatie"/>
  </office:meta>
</office:document-meta>
</file>