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ophangen van banieren aan bestaande lantaarnpalen in de Binnenstad in Zaltbommel. Zaaknummer: ODR2109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-9-2021 de aanvraag om een omgevingsvergunning buiten behandeling gelaten. De aanvraag omgevingsvergunning heeft betrekking op het ophangen van banieren aan bestaande lantaarnpalen op het adres Binnenstad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4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Burgemeester en wethouders van Zaltbommel - Buiten behandeling gelaten aanvraag omgevingsvergunning voor het ophangen van banieren aan bestaande lantaarnpalen in de Binnenstad in Zaltbommel. Zaaknummer: ODR2109465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45</meta:user-defined>
    <meta:user-defined meta:name="OVERHEIDop.GmbID/DC.identifier">gmb-2021-313945</meta:user-defined>
    <meta:user-defined meta:name="OVERHEIDop.versieInformatie"/>
  </office:meta>
</office:document-meta>
</file>