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Lossersestraat 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21 een besluit genomen op de aanvraag met zaaknummer V-2021-4878 voor een instemmingsbesluit kabels en leidingen : het ruimen en aanleggen van kabels, op locatie Lossersestraat 37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sept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394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4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4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Lossersestraat 376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3943</meta:user-defined>
    <meta:user-defined meta:name="OVERHEIDop.GmbID/DC.identifier">gmb-2021-313943</meta:user-defined>
    <meta:user-defined meta:name="OVERHEIDop.versieInformatie"/>
  </office:meta>
</office:document-meta>
</file>