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plaatselijke dakverhoging P. Meijering aan het Van Voordenpark 10 in Zaltbommel. Zaaknummer: ODR2110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9-2021. De aanvraag omgevingsvergunning heeft betrekking op plaatselijke dakverhoging P. Meijering op het adres Van Voordenpark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4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plaatselijke dakverhoging P. Meijering aan het Van Voordenpark 10 in Zaltbommel. Zaaknummer: ODR2110587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42</meta:user-defined>
    <meta:user-defined meta:name="OVERHEIDop.GmbID/DC.identifier">gmb-2021-313942</meta:user-defined>
    <meta:user-defined meta:name="OVERHEIDop.versieInformatie"/>
  </office:meta>
</office:document-meta>
</file>