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766823) Kerkstraat 6 Voorburg verlenging bestaande verruiming terras in verband met covid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9 september 2021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93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3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3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766823) Kerkstraat 6 Voorburg verlenging bestaande verruiming terras in verband met covid19</meta:user-defined>
    <meta:user-defined meta:name="DCTERMS.W3CDTF/DCTERMS.available">2021-09-14</meta:user-defined>
    <meta:user-defined meta:name="DCTERMS.W3CDTF/OVERHEIDop.jaargang">2021</meta:user-defined>
    <meta:user-defined meta:name="OVERHEIDop.externeBijlage">aanvraag|exb-2021-53917</meta:user-defined>
    <meta:user-defined meta:name="OVERHEIDop.publicationIssue">313939</meta:user-defined>
    <meta:user-defined meta:name="OVERHEIDop.GmbID/DC.identifier">gmb-2021-313939</meta:user-defined>
    <meta:user-defined meta:name="OVERHEIDop.versieInformatie"/>
  </office:meta>
</office:document-meta>
</file>