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chemisch toilet aan de Van Heemstraweg Oost (ZBM00 K 2957) in Zaltbommel. Zaaknummer: ODR2110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9-2021. De aanvraag omgevingsvergunning heeft betrekking op het tijdelijk plaatsen van een chemisch toilet op het adres Van Heemstraweg Oost (ZBM00 K 2957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3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plaatsen van een chemisch toilet aan de Van Heemstraweg Oost (ZBM00 K 2957) in Zaltbommel. Zaaknummer: ODR2110492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38</meta:user-defined>
    <meta:user-defined meta:name="OVERHEIDop.GmbID/DC.identifier">gmb-2021-313938</meta:user-defined>
    <meta:user-defined meta:name="OVERHEIDop.versieInformatie"/>
  </office:meta>
</office:document-meta>
</file>