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randveilig gebruiken van het bouwwerk op het perceel Meidoornstraat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september 2021 een ontwerpbesluit genomen op de aanvraag met zaaknummer Z/21/635848 voor het brandveilig gebruiken van het bouwwerk op het perceel Meidoornstraat 10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15 september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9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bouwwer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brandveilig gebruiken van het bouwwerk op het perceel Meidoornstraat 10 in Nieuwleu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34</meta:user-defined>
    <meta:user-defined meta:name="OVERHEIDop.GmbID/DC.identifier">gmb-2021-313934</meta:user-defined>
    <meta:user-defined meta:name="OVERHEIDop.versieInformatie"/>
  </office:meta>
</office:document-meta>
</file>