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5737 te Bussum nabij Lijsterlaan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1 een besluit genomen op de aanvraag met zaaknummer HZ_WABO-20-1343 voor het realiseren van een fietsenstalling, het herinrichten van het parkeerterrein en het plaatsen van slagbomen op locatie Kadastraal perceel D 5737 te Bussum nabij Lijsterlaan 191.</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332.89 475899.858</meta:user-defined>
    <meta:user-defined meta:name="DC.title">verleende omgevingsvergunning Kadastraal perceel D 5737 te Bussum nabij Lijsterlaan 191</meta:user-defined>
    <meta:user-defined meta:name="OVERHEID.PostcodeHuisnummer/OVERHEIDop.postcodeHuisnummer">1403AT 191</meta:user-defined>
    <meta:user-defined meta:name="OVERHEIDop.straatnaam">Lijsterlaan</meta:user-defined>
    <meta:user-defined meta:name="OVERHEIDop.woonplaats">Bussum</meta:user-defined>
    <meta:user-defined meta:name="DCTERMS.W3CDTF/DCTERMS.available">2021-02-02</meta:user-defined>
    <meta:user-defined meta:name="DCTERMS.W3CDTF/OVERHEIDop.jaargang">2021</meta:user-defined>
    <meta:user-defined meta:name="OVERHEIDop.publicationIssue">31393</meta:user-defined>
    <meta:user-defined meta:name="OVERHEIDop.GmbID/DC.identifier">gmb-2021-31393</meta:user-defined>
    <meta:user-defined meta:name="OVERHEIDop.versieInformatie"/>
  </office:meta>
</office:document-meta>
</file>