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anvraag voor het bouwen van een woning, afwijken van bestemmingsplan en aanleggen van een inrit aan de Harry Parrenhof (ZBM00 K 3008) in Zaltbommel. Zaaknummer: ODR211043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-9-2021. De aanvraag omgevingsvergunning heeft betrekking op het bouwen van een woning, afwijken van bestemmingsplan en aanleggen van een inrit op het adres Harry Parrenhof (ZBM00 K 3008)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392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92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een aanvraag voor het bouwen van een woning, afwijken van bestemmingsplan en aanleggen van een inrit aan de Harry Parrenhof (ZBM00 K 3008) in Zaltbommel. Zaaknummer: ODR2110438.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3929</meta:user-defined>
    <meta:user-defined meta:name="OVERHEIDop.GmbID/DC.identifier">gmb-2021-313929</meta:user-defined>
    <meta:user-defined meta:name="OVERHEIDop.versieInformatie"/>
  </office:meta>
</office:document-meta>
</file>