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nieuwbouw van een woonhuis aan de Maasdijk (BKL08 M 875) in Poederoijen. Zaaknummer: ODR21104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-9-2021. De aanvraag omgevingsvergunning heeft betrekking op de nieuwbouw van een woonhuis op het adres Maasdijk (BKL08 M 875)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392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2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2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nieuwbouw van een woonhuis aan de Maasdijk (BKL08 M 875) in Poederoijen. Zaaknummer: ODR2110452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3928</meta:user-defined>
    <meta:user-defined meta:name="OVERHEIDop.GmbID/DC.identifier">gmb-2021-313928</meta:user-defined>
    <meta:user-defined meta:name="OVERHEIDop.versieInformatie"/>
  </office:meta>
</office:document-meta>
</file>