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opsplitsen van de woning in 2 aparte woningen op het perceel Zwarteweg 1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september 2021 een ontwerpbesluit genomen op de aanvraag met zaaknummer Z/21/634250 voor het opsplitsen van de woning in 2 aparte woningen op het perceel Zwarteweg 12A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5 september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92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splitsen van de woning in 2 apart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opsplitsen van de woning in 2 aparte woningen op het perceel Zwarteweg 12A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26</meta:user-defined>
    <meta:user-defined meta:name="OVERHEIDop.GmbID/DC.identifier">gmb-2021-313926</meta:user-defined>
    <meta:user-defined meta:name="OVERHEIDop.versieInformatie"/>
  </office:meta>
</office:document-meta>
</file>