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ouden van biologische melkschapen binnen een bestaande loods aan de Verdrietweg 3 in Brakel. Zaaknummer: ODR211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9-2021. De aanvraag omgevingsvergunning heeft betrekking op het houden van biologische melkschapen binnen een bestaande loods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ouden van biologische melkschapen binnen een bestaande loods aan de Verdrietweg 3 in Brakel. Zaaknummer: ODR2110487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16</meta:user-defined>
    <meta:user-defined meta:name="OVERHEIDop.GmbID/DC.identifier">gmb-2021-313916</meta:user-defined>
    <meta:user-defined meta:name="OVERHEIDop.versieInformatie"/>
  </office:meta>
</office:document-meta>
</file>