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innaeushof 6 1098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hof 6 1098KH Amsterdam</text:p>
            <text:p text:style-name="common-al">Omschrijving: Plaatsing diverse installatiecomponenten ten behoeve van bouwblok - legalisatieverzoek</text:p>
            <text:p text:style-name="common-al">Verzonden naar aanvrager op: 10-09-2021</text:p>
            <text:p text:style-name="common-al">Zaaknummer: Z2021-O003968</text:p>
            <text:p text:style-name="common-al">OLO nummer: 62628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91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1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1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968</meta:user-defined>
    <meta:user-defined meta:name="DCTERMS.abstract">Plaatsing diverse installatiecomponenten ten behoeve van bouwblok - legalisatieverzoek</meta:user-defined>
    <dc:language>nl</dc:language>
    <meta:user-defined meta:name="OVERHEIDop.locatietype/OVERHEIDop.gebiedsmarkering">Punt</meta:user-defined>
    <meta:user-defined meta:name="DC.title">Verlenging beslistermijn omgevingsvergunning Linnaeushof 6 1098KH Amsterda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915</meta:user-defined>
    <meta:user-defined meta:name="OVERHEIDop.GmbID/DC.identifier">gmb-2021-313915</meta:user-defined>
    <meta:user-defined meta:name="OVERHEIDop.versieInformatie"/>
  </office:meta>
</office:document-meta>
</file>