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97-3 1091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97-3 1091EL Amsterdam</text:p>
            <text:p text:style-name="common-al">Omschrijving: het plaatsen van een dakterras en interne constructieve doorbraken</text:p>
            <text:p text:style-name="common-al">Datum ontvangst: 02-09-2021</text:p>
            <text:p text:style-name="common-al">Zaaknummer: Z2021-O004589</text:p>
            <text:p text:style-name="common-al">OLO nummer: 63450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1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589</meta:user-defined>
    <meta:user-defined meta:name="DCTERMS.abstract">het plaatsen van een dakterras en interne constructieve doorbraken</meta:user-defined>
    <dc:language>nl</dc:language>
    <meta:user-defined meta:name="OVERHEIDop.locatietype/OVERHEIDop.gebiedsmarkering">Punt</meta:user-defined>
    <meta:user-defined meta:name="DC.title">Aanvraag omgevingsvergunning Weesperzijde 97-3 1091EL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14</meta:user-defined>
    <meta:user-defined meta:name="OVERHEIDop.GmbID/DC.identifier">gmb-2021-313914</meta:user-defined>
    <meta:user-defined meta:name="OVERHEIDop.versieInformatie"/>
  </office:meta>
</office:document-meta>
</file>