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kappen van bomen aan de Vleugeldijk, sectie L nummer 14 in Brakel. Zaaknummer: ODR21104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9-2021. De aanvraag omgevingsvergunning heeft betrekking op het kappen van bomen op het adres Vleugeldijk, sectie L nummer 14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391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1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1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kappen van bomen aan de Vleugeldijk, sectie L nummer 14 in Brakel. Zaaknummer: ODR2110489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3913</meta:user-defined>
    <meta:user-defined meta:name="OVERHEIDop.GmbID/DC.identifier">gmb-2021-313913</meta:user-defined>
    <meta:user-defined meta:name="OVERHEIDop.versieInformatie"/>
  </office:meta>
</office:document-meta>
</file>