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sterken van de fundering aan de Maasdijk 111 in Aalst. Zaaknummer: ODR2110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9-2021. De aanvraag omgevingsvergunning heeft betrekking op het versterken van de fundering op het adres Maasdijk 111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sterken van de fundering aan de Maasdijk 111 in Aalst. Zaaknummer: ODR2110544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12</meta:user-defined>
    <meta:user-defined meta:name="OVERHEIDop.GmbID/DC.identifier">gmb-2021-313912</meta:user-defined>
    <meta:user-defined meta:name="OVERHEIDop.versieInformatie"/>
  </office:meta>
</office:document-meta>
</file>