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Oosterhoogebrug, Groningen – vellen 1 boom (es in zijtuin) (verzenddatum 08-09-2021, dossiernummer 202174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91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1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1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Geweigerde omgevingsvergunning: Oosterhoogebrug, Groningen – vellen 1 boom (es in zijtuin) (verzenddatum 08-09-2021, dossiernummer 202174844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911</meta:user-defined>
    <meta:user-defined meta:name="OVERHEIDop.GmbID/DC.identifier">gmb-2021-313911</meta:user-defined>
    <meta:user-defined meta:name="OVERHEIDop.versieInformatie"/>
  </office:meta>
</office:document-meta>
</file>