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Grote Prijs van Aalsmeer op 3 oktober 2021 - Surfeiland &amp;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0 september 2021, zaaknummer Z21-053497</text:span>
            </text:span>
          </text:p>
            <text:p text:style-name="common-al">Grote Prijs van Aalsmeer op 3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9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3497</meta:user-defined>
    <meta:user-defined meta:name="DCTERMS.abstract">Grote Prijs van Aalsmeer op 3 oktober 2021</meta:user-defined>
    <dc:language>nl</dc:language>
    <meta:user-defined meta:name="OVERHEIDop.locatietype/OVERHEIDop.gebiedsmarkering">Adres</meta:user-defined>
    <meta:user-defined meta:name="DC.title">Gemeente Aalsmeer – melding akkoord voor Grote Prijs van Aalsmeer op 3 oktober 2021 - Surfeiland &amp; Westeinderplass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910</meta:user-defined>
    <meta:user-defined meta:name="OVERHEIDop.GmbID/DC.identifier">gmb-2021-313910</meta:user-defined>
    <meta:user-defined meta:name="OVERHEIDop.versieInformatie"/>
  </office:meta>
</office:document-meta>
</file>