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loosterstraat 17 te Ten Boer, 9791 ED Groningen – realiseren in/uitrit (verzenddatum 06-09-2021, dossiernummer 202175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9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: Kloosterstraat 17 te Ten Boer, 9791 ED Groningen – realiseren in/uitrit (verzenddatum 06-09-2021, dossiernummer 202175696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08</meta:user-defined>
    <meta:user-defined meta:name="OVERHEIDop.GmbID/DC.identifier">gmb-2021-313908</meta:user-defined>
    <meta:user-defined meta:name="OVERHEIDop.versieInformatie"/>
  </office:meta>
</office:document-meta>
</file>