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40, 3111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de gemeente een aanvraag ontvangen voor een omgevingsvergunning op locatie Korte Haven 40, 3111BJ te Schiedam. De aanvraag is geregistreerd onder zaaknummer 21OMGS324 en projectomschrijving: het bouwtechnisch splits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39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e Haven 40, 3111BJ te Schie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07</meta:user-defined>
    <meta:user-defined meta:name="OVERHEIDop.GmbID/DC.identifier">gmb-2021-313907</meta:user-defined>
    <meta:user-defined meta:name="OVERHEIDop.versieInformatie"/>
  </office:meta>
</office:document-meta>
</file>